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MESTRI_CON_DETTAGLI_MENSI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COSTO DEL PERSONALE A TEMPO DETERMINATO ANNO 2019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6">
            <text:p>Mesi</text:p>
          </table:table-cell>
          <table:table-cell office:value-type="string" table:number-columns-spanned="2" table:number-rows-spanned="1" table:style-name="ce12">
            <text:p>COSTO TOTALE PERSONALE A TEMPO DETERMINATO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8">
            <text:p>gennaio</text:p>
          </table:table-cell>
          <table:table-cell office:value-type="float" office:value="8608.17" table:number-columns-spanned="2" table:number-rows-spanned="1" table:style-name="ce14">
            <text:p>€ 8.608,17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febbraio</text:p>
          </table:table-cell>
          <table:table-cell office:value-type="float" office:value="7735.95" table:number-columns-spanned="2" table:number-rows-spanned="1" table:style-name="ce15">
            <text:p>€ 7.735,95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marzo</text:p>
          </table:table-cell>
          <table:table-cell office:value-type="float" office:value="7725.55" table:number-columns-spanned="2" table:number-rows-spanned="1" table:style-name="ce15">
            <text:p>€ 7.725,55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Totale primo trimestre</text:p>
          </table:table-cell>
          <table:table-cell office:value-type="float" office:value="24069.67" table:formula="msoxl:=SUM(B4:C6)" table:number-columns-spanned="2" table:number-rows-spanned="1" table:style-name="ce9">
            <text:p>€ 24.069,67</text:p>
          </table:table-cell>
          <table:covered-table-cell/>
          <table:table-cell table:number-columns-repeated="16381" table:style-name="ce4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8"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5" table:style-name="ro3">
          <table:table-cell/>
          <table:table-cell table:style-name="ce5"/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51574803149606in" fo:margin-bottom="0.433464566929134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lenzi</meta:initial-creator>
    <dc:creator>Robertalenzi</dc:creator>
    <meta:creation-date>2017-11-20T14:05:01Z</meta:creation-date>
    <dc:date>2019-10-29T13:41:44Z</dc:date>
    <meta:print-date>2019-01-15T08:39:50Z</meta:print-date>
    <meta:editing-cycles>2</meta:editing-cycles>
    <meta:editing-duration>PT120S</meta:editing-duration>
  </office:meta>
</office:document-meta>
</file>